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19e0e5" style:font-weight-asian="bold" style:font-weight-complex="bold"/>
    </style:style>
    <style:style style:name="P2" style:family="paragraph" style:parent-style-name="Standard">
      <style:text-properties officeooo:paragraph-rsid="0019e0e5"/>
    </style:style>
    <style:style style:name="P3" style:family="paragraph" style:parent-style-name="Standard">
      <style:paragraph-properties fo:margin-top="0.101cm" fo:margin-bottom="0.101cm" loext:contextual-spacing="false">
        <style:tab-stops>
          <style:tab-stop style:position="1.72cm"/>
          <style:tab-stop style:position="15.161cm"/>
        </style:tab-stops>
      </style:paragraph-properties>
      <style:text-properties style:font-name="Times New Roman" fo:font-size="10.5pt" officeooo:paragraph-rsid="0019e0e5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margin-top="0.101cm" fo:margin-bottom="0.101cm" loext:contextual-spacing="false">
        <style:tab-stops>
          <style:tab-stop style:position="15.161cm"/>
        </style:tab-stops>
      </style:paragraph-properties>
      <style:text-properties style:font-name="Times New Roman" fo:font-size="10.5pt" officeooo:paragraph-rsid="0019e0e5" style:font-name-asian="Times New Roman" style:font-size-asian="10.5pt" style:font-name-complex="Times New Roman" style:font-size-complex="10.5pt"/>
    </style:style>
    <style:style style:name="P5" style:family="paragraph" style:parent-style-name="Standard">
      <style:paragraph-properties fo:margin-top="0.101cm" fo:margin-bottom="0.101cm" loext:contextual-spacing="false">
        <style:tab-stops>
          <style:tab-stop style:position="5.159cm" style:leader-style="dotted" style:leader-text="."/>
          <style:tab-stop style:position="10.213cm" style:leader-style="dotted" style:leader-text="."/>
          <style:tab-stop style:position="15.161cm"/>
        </style:tab-stops>
      </style:paragraph-properties>
      <style:text-properties style:font-name="Times New Roman" fo:font-size="12pt" officeooo:paragraph-rsid="0019e0e5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.101cm" fo:margin-bottom="0.101cm" loext:contextual-spacing="false">
        <style:tab-stops>
          <style:tab-stop style:position="1.72cm"/>
          <style:tab-stop style:position="5.953cm"/>
          <style:tab-stop style:position="10.927cm"/>
          <style:tab-stop style:position="15.161cm"/>
        </style:tab-stops>
      </style:paragraph-properties>
      <style:text-properties style:font-name="Times New Roman" fo:font-size="12pt" officeooo:paragraph-rsid="0019e0e5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.101cm" fo:margin-bottom="0.101cm" loext:contextual-spacing="false">
        <style:tab-stops>
          <style:tab-stop style:position="7.779cm"/>
          <style:tab-stop style:position="15.161cm" style:leader-style="dotted" style:leader-text="."/>
        </style:tab-stops>
      </style:paragraph-properties>
      <style:text-properties style:font-name="Times New Roman" fo:font-size="12pt" officeooo:paragraph-rsid="0019e0e5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officeooo:paragraph-rsid="0019e0e5"/>
    </style:style>
    <style:style style:name="P9" style:family="paragraph" style:parent-style-name="Standard">
      <style:paragraph-properties fo:margin-top="0.101cm" fo:margin-bottom="0.101cm" loext:contextual-spacing="false">
        <style:tab-stops>
          <style:tab-stop style:position="7.779cm" style:leader-style="dotted" style:leader-text="."/>
          <style:tab-stop style:position="10.927cm"/>
          <style:tab-stop style:position="15.161cm"/>
        </style:tab-stops>
      </style:paragraph-properties>
      <style:text-properties style:font-name="Times New Roman" fo:font-size="12pt" officeooo:paragraph-rsid="001a1ea7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.101cm" fo:margin-bottom="0.101cm" loext:contextual-spacing="false">
        <style:tab-stops>
          <style:tab-stop style:position="7.779cm" style:leader-style="dotted" style:leader-text="."/>
          <style:tab-stop style:position="10.927cm"/>
          <style:tab-stop style:position="15.161cm"/>
        </style:tab-stops>
      </style:paragraph-properties>
      <style:text-properties fo:font-size="10.5pt" officeooo:paragraph-rsid="0019e0e5" style:font-size-asian="10.5pt" style:font-size-complex="10.5pt"/>
    </style:style>
    <style:style style:name="P11" style:family="paragraph" style:parent-style-name="Heading_20_1">
      <style:text-properties officeooo:paragraph-rsid="0019e0e5"/>
    </style:style>
    <style:style style:name="P12" style:family="paragraph" style:parent-style-name="Preformatted_20_Text">
      <style:paragraph-properties fo:margin-top="0cm" fo:margin-bottom="0.499cm" loext:contextual-spacing="false">
        <style:tab-stops>
          <style:tab-stop style:position="7.779cm" style:leader-style="dotted" style:leader-text="."/>
          <style:tab-stop style:position="10.927cm"/>
          <style:tab-stop style:position="15.161cm"/>
        </style:tab-stops>
      </style:paragraph-properties>
      <style:text-properties fo:font-size="10.5pt" officeooo:paragraph-rsid="001a1ea7" style:font-size-asian="10.5pt" style:font-size-complex="10.5pt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style:font-name="Arial1" fo:font-weight="normal" officeooo:rsid="00085363" style:font-weight-asian="normal" style:font-weight-complex="normal"/>
    </style:style>
    <style:style style:name="T4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1" fo:font-size="9pt" fo:font-weight="normal" officeooo:rsid="00085363" style:font-size-asian="9pt" style:font-weight-asian="normal" style:font-size-complex="9pt" style:font-weight-complex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</text:p>
      <text:p text:style-name="P2">Comune di San Pancrazio</text:p>
      <text:p text:style-name="P2">Dörfl 64</text:p>
      <text:p text:style-name="P2"/>
      <text:p text:style-name="P1">39010 San Pancrazio</text:p>
      <text:p text:style-name="P2"/>
      <text:p text:style-name="P2"/>
      <text:p text:style-name="P2"/>
      <text:p text:style-name="P2"/>
      <text:p text:style-name="P2"/>
      <text:p text:style-name="P2"/>
      <text:h text:style-name="P11" text:outline-level="1">Oggetto: dichiarazione di impegno</text:h>
      <text:p text:style-name="P2"/>
      <text:p text:style-name="P2"/>
      <text:p text:style-name="P2"/>
      <text:p text:style-name="P2"/>
      <text:p text:style-name="P2"/>
      <text:p text:style-name="P8">Il/la sottoscritto/a <draw:control text:anchor-type="as-char" draw:z-index="0" draw:style-name="gr1" draw:text-style-name="P13" svg:width="8.741cm" svg:height="0.701cm" draw:control="control1"/><text:s/>direttore/direttrice della scuola <draw:control text:anchor-type="as-char" draw:z-index="1" draw:style-name="gr1" draw:text-style-name="P13" svg:width="8.741cm" svg:height="0.701cm" draw:control="control2"/>, dichiara in sua qualitá di direttore/direttrice che la scuola si assumerá eventuale spese per risarcimento di danni che potrebbero sorgere con l'uso della ex-scuola S. Elena nel periodo dal <draw:control text:anchor-type="as-char" draw:z-index="2" draw:style-name="gr1" draw:text-style-name="P14" svg:width="1.71cm" svg:height="0.701cm" draw:control="control3"/><text:s/>al <draw:control text:anchor-type="as-char" draw:z-index="3" draw:style-name="gr1" draw:text-style-name="P14" svg:width="1.71cm" svg:height="0.701cm" draw:control="control4"/>, per scopi didattici.</text:p>
      <text:p text:style-name="P8"/>
      <text:p text:style-name="P2"/>
      <text:p text:style-name="P2"/>
      <text:p text:style-name="P3"/>
      <text:p text:style-name="P4"/>
      <text:p text:style-name="P5"><draw:control text:anchor-type="as-char" draw:z-index="5" draw:style-name="gr1" draw:text-style-name="P13" svg:width="4.601cm" svg:height="0.701cm" draw:control="control6"/><text:s/>li <draw:control text:anchor-type="as-char" draw:z-index="4" draw:style-name="gr1" draw:text-style-name="P14" svg:width="1.71cm" svg:height="0.701cm" draw:control="control5"/></text:p>
      <text:p text:style-name="P5"/>
      <text:p text:style-name="P6"/>
      <text:p text:style-name="P7"><text:tab/>____________________________________</text:p>
      <text:p text:style-name="P9"><text:s text:c="7"/><text:span text:style-name="T1"><text:s text:c="110"/>(firma)</text:span></text:p>
      <text:p text:style-name="P10"/>
      <text:p text:style-name="P10"/>
      <text:p text:style-name="P12"><text:span text:style-name="T4">Ai sensi e per gli effetti degli artt. 12, 13 e 14 del Regolamento UE 679/2016 l’informativa relativa alla protezione dei dati personali è reperibile al seguente link </text:span><text:a xlink:type="simple" xlink:href="https://nam10.safelinks.protection.outlook.com/?url=http%3A%2F%2Fwww.comune.sanpancrazio.bz.it%2Fsystem%2Fweb%2Fdatenschutz.aspx%3Fmenuonr%3D219438744%26sprache%3D3&amp;data=02%7C01%7C%7C5ac5dd66170d45c06b7408d7a00a500f%7C84df9e7fe9f640afb435aaaaaaaaaaaa%7C1%7C0%7C637153838466416485&amp;sdata=JjIOkTFhHyOZM1vqiul9p3WeIdGCpVGRC5b%2B%2BliI4aU%3D&amp;reserved=0" text:style-name="Internet_20_link" text:visited-style-name="Visited_20_Internet_20_Link"><text:span text:style-name="T4">www.comune.sanpancrazio.bz.it/system/web/datenschutz.aspx?menuonr=219438744&amp;sprache=3</text:span></text:a><text:span text:style-name="T4"> o è consultabile nei locali del </text:span><text:span text:style-name="T5">m</text:span><text:span text:style-name="T4">unicip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6:42:11.858000000</meta:creation-date>
    <dc:date>2020-03-02T15:57:53.551000000</dc:date>
    <meta:editing-duration>PT1M49S</meta:editing-duration>
    <meta:editing-cycles>2</meta:editing-cycles>
    <meta:generator>LibreOffice/6.1.6.3$Windows_x86 LibreOffice_project/5896ab1714085361c45cf540f76f60673dd96a72</meta:generator>
    <meta:document-statistic meta:table-count="0" meta:image-count="0" meta:object-count="0" meta:page-count="1" meta:paragraph-count="10" meta:word-count="93" meta:character-count="819" meta:non-whitespace-character-count="614"/>
  </office:meta>
</office:document-meta>
</file>