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le10" style:family="table">
      <style:table-properties style:width="17.007cm" fo:margin-left="0cm" fo:margin-right="-0.007cm" fo:break-before="page" table:align="margins"/>
    </style:style>
    <style:style style:name="Tabelle10.A" style:family="table-column">
      <style:table-column-properties style:column-width="2.154cm" style:rel-column-width="8299*"/>
    </style:style>
    <style:style style:name="Tabelle10.B" style:family="table-column">
      <style:table-column-properties style:column-width="14.854cm" style:rel-column-width="57236*"/>
    </style:style>
    <style:style style:name="Tabelle10.A1" style:family="table-cell">
      <style:table-cell-properties fo:padding="0.097cm" fo:border="0.05pt solid #000000"/>
    </style:style>
    <style:style style:name="Tabelle10.B1" style:family="table-cell">
      <style:table-cell-properties fo:padding="0.097cm" fo:border="none"/>
    </style:style>
    <style:style style:name="Tabelle8" style:family="table">
      <style:table-properties style:width="17.004cm" table:align="left"/>
    </style:style>
    <style:style style:name="Tabelle8.A" style:family="table-column">
      <style:table-column-properties style:column-width="1.011cm"/>
    </style:style>
    <style:style style:name="Tabelle8.B" style:family="table-column">
      <style:table-column-properties style:column-width="15.993cm"/>
    </style:style>
    <style:style style:name="Tabelle8.A1" style:family="table-cell">
      <style:table-cell-properties fo:padding="0cm" fo:border="none"/>
    </style:style>
    <style:style style:name="Tabelle1" style:family="table">
      <style:table-properties style:width="17.004cm" table:align="left"/>
    </style:style>
    <style:style style:name="Tabelle1.A" style:family="table-column">
      <style:table-column-properties style:column-width="1.011cm"/>
    </style:style>
    <style:style style:name="Tabelle1.B" style:family="table-column">
      <style:table-column-properties style:column-width="15.993cm"/>
    </style:style>
    <style:style style:name="Tabelle1.A1" style:family="table-cell">
      <style:table-cell-properties fo:padding="0cm" fo:border="none"/>
    </style:style>
    <style:style style:name="P1" style:family="paragraph" style:parent-style-name="Text_20_body">
      <style:paragraph-properties style:line-height-at-least="0.635cm" fo:text-align="justify" style:justify-single-word="false"/>
      <style:text-properties style:font-name="Arial" fo:font-size="12pt" fo:language="it" fo:country="IT" officeooo:paragraph-rsid="000c899e" fo:background-color="transparent" style:font-size-asian="12pt" style:font-size-complex="12pt"/>
    </style:style>
    <style:style style:name="P2" style:family="paragraph" style:parent-style-name="Table_20_Contents">
      <style:paragraph-properties fo:margin-left="8.243cm" fo:margin-right="-0.007cm" fo:line-height="150%" fo:text-indent="0cm" style:auto-text-indent="false"/>
      <style:text-properties style:font-name="Arial" fo:font-size="12pt" officeooo:paragraph-rsid="000c899e" fo:background-color="transparen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.212cm" fo:margin-bottom="0cm" style:contextual-spacing="false" fo:text-align="justify" style:justify-single-word="false" fo:text-indent="0cm" style:auto-text-indent="false" fo:padding="0cm" fo:border="none"/>
      <style:text-properties style:font-name="Arial" fo:font-size="12pt" officeooo:paragraph-rsid="000c899e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0c899e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2pt" officeooo:paragraph-rsid="000c899e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0de819" fo:background-color="transparen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.212cm" fo:margin-bottom="0cm" style:contextual-spacing="false" fo:text-align="justify" style:justify-single-word="false" fo:text-indent="0cm" style:auto-text-indent="false" fo:padding="0cm" fo:border="none"/>
      <style:text-properties style:font-name="Arial" fo:font-size="12pt" officeooo:paragraph-rsid="00106197" fo:background-color="transparen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.212cm" fo:margin-bottom="0cm" style:contextual-spacing="false" fo:text-align="justify" style:justify-single-word="false" fo:text-indent="0cm" style:auto-text-indent="false" fo:padding="0cm" fo:border="none"/>
      <style:text-properties style:font-name="Arial" fo:font-size="12pt" officeooo:paragraph-rsid="00112045" fo:background-color="transparen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.212cm" fo:margin-bottom="0cm" style:contextual-spacing="false" fo:text-align="justify" style:justify-single-word="false" fo:text-indent="0cm" style:auto-text-indent="false" fo:padding="0cm" fo:border="none"/>
      <style:text-properties style:font-name="Arial" fo:font-size="12pt" officeooo:paragraph-rsid="00147652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147652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190dab" fo:background-color="transparent" style:font-size-asian="12pt" style:font-size-complex="12pt"/>
    </style:style>
    <style:style style:name="P12" style:family="paragraph" style:parent-style-name="Text_20_body">
      <style:paragraph-properties style:line-height-at-least="0.635cm" fo:text-align="justify" style:justify-single-word="false"/>
      <style:text-properties style:font-name="Arial" fo:font-size="12pt" officeooo:paragraph-rsid="000c899e" fo:background-color="transparent" style:font-size-asian="12pt" style:font-size-complex="12pt"/>
    </style:style>
    <style:style style:name="P13" style:family="paragraph" style:parent-style-name="Table_20_Contents">
      <style:paragraph-properties fo:margin-left="8.243cm" fo:margin-right="-0.007cm" fo:line-height="150%" fo:text-indent="0cm" style:auto-text-indent="false"/>
      <style:text-properties style:font-name="Arial" fo:font-size="12pt" officeooo:rsid="000cf645" officeooo:paragraph-rsid="000cf645" fo:background-color="transparent" style:font-size-asian="12pt" style:font-size-complex="12pt"/>
    </style:style>
    <style:style style:name="P14" style:family="paragraph" style:parent-style-name="Text_20_body">
      <style:paragraph-properties style:line-height-at-least="0.529cm" fo:text-align="center" style:justify-single-word="false"/>
      <style:text-properties style:font-name="Arial" fo:font-size="12pt" officeooo:paragraph-rsid="000c899e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officeooo:paragraph-rsid="000c899e" fo:background-color="transparent" style:font-size-asian="8pt" style:font-size-complex="8pt"/>
    </style:style>
    <style:style style:name="P16" style:family="paragraph" style:parent-style-name="Table_20_Contents">
      <style:text-properties style:font-name="Arial" fo:font-size="8pt" officeooo:paragraph-rsid="000c899e" fo:background-color="transparen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it" fo:country="IT" officeooo:paragraph-rsid="000c899e" fo:background-color="transparent" style:font-size-asian="12pt" style:font-size-complex="12pt"/>
    </style:style>
    <style:style style:name="P18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it" fo:country="IT" officeooo:paragraph-rsid="000c899e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color="#000000" loext:opacity="100%" style:font-name="Arial" fo:font-size="12pt" fo:language="it" fo:country="IT" officeooo:paragraph-rsid="000c899e" fo:background-color="transparen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color="#000000" loext:opacity="100%" style:font-name="Arial" fo:font-size="12pt" fo:language="it" fo:country="IT" officeooo:paragraph-rsid="000d795b" fo:background-color="transparen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it" fo:country="IT" officeooo:paragraph-rsid="00147652" fo:background-color="transparen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12cm" style:contextual-spacing="false" style:line-height-at-least="0.529cm" fo:text-align="justify" style:justify-single-word="false" fo:text-indent="0cm" style:auto-text-indent="false"/>
      <style:text-properties fo:color="#000000" loext:opacity="100%" style:font-name="Arial" fo:font-size="12pt" fo:language="it" fo:country="IT" officeooo:paragraph-rsid="000c899e" fo:background-color="transparent" style:font-size-asian="12pt" style:font-size-complex="12pt"/>
    </style:style>
    <style:style style:name="P23" style:family="paragraph" style:parent-style-name="Text_20_body">
      <style:paragraph-properties fo:margin-left="0.6cm" fo:margin-right="0cm" fo:margin-top="0cm" fo:margin-bottom="0.212cm" style:contextual-spacing="false" style:line-height-at-least="0.529cm" fo:text-align="justify" style:justify-single-word="false" fo:text-indent="-0.6cm" style:auto-text-indent="false"/>
      <style:text-properties fo:color="#000000" loext:opacity="100%" style:font-name="Arial" fo:font-size="12pt" fo:language="it" fo:country="IT" officeooo:paragraph-rsid="000c899e" fo:background-color="transparen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2pt" fo:language="it" fo:country="IT" officeooo:paragraph-rsid="000c899e" fo:background-color="transparent" style:font-size-asian="12pt" style:font-size-complex="12pt"/>
    </style:style>
    <style:style style:name="P2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64cm" fo:text-align="justify" style:justify-single-word="false" fo:text-indent="0cm" style:auto-text-indent="false" fo:padding="0cm" fo:border="none"/>
      <style:text-properties fo:color="#000000" loext:opacity="100%" style:font-name="Arial" fo:font-size="12pt" fo:language="it" fo:country="IT" officeooo:paragraph-rsid="000c899e" fo:background-color="transparent" style:font-size-asian="12pt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64cm" fo:text-align="justify" style:justify-single-word="false" fo:text-indent="0cm" style:auto-text-indent="false" fo:padding="0cm" fo:border="none"/>
      <style:text-properties fo:color="#000000" loext:opacity="100%" style:font-name="Arial" fo:font-size="12pt" fo:language="it" fo:country="IT" officeooo:paragraph-rsid="00147652" fo:background-color="transparent" style:font-size-asian="12pt" style:font-size-complex="12pt"/>
    </style:style>
    <style:style style:name="P2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64cm" fo:text-align="justify" style:justify-single-word="false" fo:text-indent="0cm" style:auto-text-indent="false" fo:padding="0cm" fo:border="none"/>
      <style:text-properties fo:color="#000000" loext:opacity="100%" style:font-name="Arial" fo:font-size="12pt" fo:language="it" fo:country="IT" officeooo:rsid="00106197" officeooo:paragraph-rsid="00106197" fo:background-color="transparent" style:font-size-asian="12pt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64cm" fo:text-align="justify" style:justify-single-word="false" fo:text-indent="0cm" style:auto-text-indent="false" fo:padding="0cm" fo:border="none"/>
      <style:text-properties fo:color="#000000" loext:opacity="100%" style:font-name="Arial" fo:font-size="12pt" fo:language="it" fo:country="IT" officeooo:rsid="00106197" officeooo:paragraph-rsid="00147652" fo:background-color="transparent" style:font-size-asian="12pt" style:font-size-complex="12pt"/>
    </style:style>
    <style:style style:name="P2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64cm" fo:text-align="justify" style:justify-single-word="false" fo:text-indent="0cm" style:auto-text-indent="false" fo:padding="0cm" fo:border="none"/>
      <style:text-properties fo:color="#000000" loext:opacity="100%" style:font-name="Arial" fo:font-size="12pt" fo:language="it" fo:country="IT" officeooo:rsid="00112045" officeooo:paragraph-rsid="00112045" fo:background-color="transparent" style:font-size-asian="12pt" style:font-size-complex="12pt"/>
    </style:style>
    <style:style style:name="P3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64cm" fo:text-align="justify" style:justify-single-word="false" fo:text-indent="0cm" style:auto-text-indent="false" fo:padding="0cm" fo:border="none"/>
      <style:text-properties fo:color="#000000" loext:opacity="100%" style:font-name="Arial" fo:font-size="12pt" fo:language="it" fo:country="IT" officeooo:rsid="00147652" officeooo:paragraph-rsid="00147652" fo:background-color="transparen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it" fo:country="IT" fo:font-weight="bold" officeooo:paragraph-rsid="000c899e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fo:language="it" fo:country="IT" fo:font-weight="bold" officeooo:paragraph-rsid="000c899e" fo:background-color="transparen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2pt" fo:language="it" fo:country="IT" fo:font-weight="bold" officeooo:paragraph-rsid="000c899e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2pt" fo:language="it" fo:country="IT" fo:font-weight="bold" officeooo:paragraph-rsid="000c899e" fo:background-color="transparen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it" fo:country="IT" fo:font-weight="bold" officeooo:rsid="000f6d5b" officeooo:paragraph-rsid="000f6d5b" fo:background-color="transparent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style:line-height-at-least="0.529cm" fo:text-align="justify" style:justify-single-word="false"/>
      <style:text-properties fo:color="#000000" loext:opacity="100%" style:font-name="Arial" fo:font-size="12pt" officeooo:paragraph-rsid="000c899e" fo:background-color="transparent" style:font-size-asian="12pt" style:font-size-complex="12pt"/>
    </style:style>
    <style:style style:name="P37" style:family="paragraph" style:parent-style-name="Text_20_body">
      <style:paragraph-properties style:line-height-at-least="0.529cm" fo:text-align="justify" style:justify-single-word="false"/>
      <style:text-properties fo:color="#000000" loext:opacity="100%" style:font-name="Arial" fo:font-size="12pt" officeooo:paragraph-rsid="001c06d3" fo:background-color="transparen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officeooo:paragraph-rsid="000c899e" fo:background-color="transparen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2pt" officeooo:paragraph-rsid="000c899e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fo:language="it" fo:country="IT" officeooo:paragraph-rsid="001680c3" fo:background-color="transparent" style:font-name-asian="Times New Roman" style:font-size-asian="8.75pt" style:font-name-complex="Times New Roman" style:font-size-complex="10pt"/>
    </style:style>
    <style:style style:name="P41" style:family="paragraph" style:parent-style-name="Text_20_body">
      <style:paragraph-properties style:line-height-at-least="0.635cm" fo:text-align="justify" style:justify-single-word="false"/>
      <style:text-properties officeooo:paragraph-rsid="000c899e" fo:background-color="transparen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c899e"/>
    </style:style>
    <style:style style:name="P43" style:family="paragraph" style:parent-style-name="Text_20_body">
      <style:paragraph-properties style:line-height-at-least="0.529cm" fo:text-align="justify" style:justify-single-word="false"/>
      <style:text-properties style:use-window-font-color="true" loext:opacity="0%" style:font-name="Arial" fo:font-size="9pt" fo:language="de" fo:country="DE" fo:font-weight="normal" officeooo:rsid="003b2e03" officeooo:paragraph-rsid="000c899e" fo:background-color="transparent" style:font-name-asian="Times New Roman" style:font-size-asian="7.84999990463257pt" style:font-weight-asian="normal" style:font-name-complex="Times New Roman" style:font-size-complex="9pt" style:font-weight-complex="normal"/>
    </style:style>
    <style:style style:name="T1" style:family="text">
      <style:text-properties officeooo:rsid="000f33ee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162c1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anguage="it" fo:country="IT"/>
    </style:style>
    <style:style style:name="T6" style:family="text">
      <style:text-properties fo:color="#000000" loext:opacity="100%" fo:language="it" fo:country="IT" officeooo:rsid="000f6d5b"/>
    </style:style>
    <style:style style:name="T7" style:family="text">
      <style:text-properties fo:color="#000000" loext:opacity="100%" fo:language="it" fo:country="IT" fo:font-style="italic" style:font-style-asian="italic" style:font-style-complex="italic"/>
    </style:style>
    <style:style style:name="T8" style:family="text">
      <style:text-properties fo:color="#000000" loext:opacity="100%" fo:language="it" fo:country="IT" fo:font-style="italic" officeooo:rsid="000de819" style:font-style-asian="italic" style:font-style-complex="italic"/>
    </style:style>
    <style:style style:name="T9" style:family="text">
      <style:text-properties fo:color="#000000" loext:opacity="100%" fo:language="it" fo:country="IT" officeooo:rsid="00162c17"/>
    </style:style>
    <style:style style:name="T10" style:family="text">
      <style:text-properties fo:color="#000000" loext:opacity="100%" fo:language="it" fo:country="IT" officeooo:rsid="001680c3"/>
    </style:style>
    <style:style style:name="T11" style:family="text">
      <style:text-properties fo:color="#000000" loext:opacity="100%" fo:language="it" fo:country="IT" officeooo:rsid="00190dab"/>
    </style:style>
    <style:style style:name="T12" style:family="text">
      <style:text-properties fo:color="#000000" loext:opacity="100%" style:font-name="Arial" fo:font-size="12pt" fo:language="it" fo:country="IT" style:font-size-asian="12pt" style:font-size-complex="12pt"/>
    </style:style>
    <style:style style:name="T13" style:family="text">
      <style:text-properties fo:color="#000000" loext:opacity="100%" style:font-name="Arial" fo:font-size="12pt" fo:language="it" fo:country="IT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Arial" fo:font-size="12pt" fo:language="it" fo:country="IT" officeooo:rsid="001a9165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Arial" fo:font-size="12pt" fo:language="it" fo:country="IT" officeooo:rsid="000de819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Arial" fo:font-size="12pt" fo:language="it" fo:country="IT" officeooo:rsid="00260cf1" fo:background-color="transparent" loext:char-shading-value="0" style:font-size-asian="12pt" style:font-size-complex="12pt"/>
    </style:style>
    <style:style style:name="T17" style:family="text">
      <style:text-properties fo:color="#000000" loext:opacity="100%" style:font-name="Arial" fo:font-size="12pt" fo:language="it" fo:country="IT" officeooo:rsid="001c8a80" fo:background-color="transparent" loext:char-shading-value="0" style:font-size-asian="12pt" style:font-size-complex="12pt"/>
    </style:style>
    <style:style style:name="T18" style:family="text">
      <style:text-properties fo:color="#000000" loext:opacity="100%" style:font-name="Arial" fo:font-size="12pt" fo:language="it" fo:country="IT" officeooo:rsid="000f33ee" fo:background-color="transparent" loext:char-shading-value="0" style:font-size-asian="12pt" style:font-size-complex="12pt"/>
    </style:style>
    <style:style style:name="T19" style:family="text">
      <style:text-properties style:font-name="Arial" fo:font-size="12pt" fo:language="it" fo:country="IT" style:font-size-asian="12pt" style:font-size-complex="12pt"/>
    </style:style>
    <style:style style:name="T20" style:family="text">
      <style:text-properties style:font-name="Arial" fo:font-size="12pt" fo:language="it" fo:country="IT" fo:background-color="transparent" loext:char-shading-value="0" style:font-size-asian="12pt" style:font-size-complex="12pt"/>
    </style:style>
    <style:style style:name="T21" style:family="text">
      <style:text-properties style:font-name="Arial" fo:font-size="12pt" fo:language="it" fo:country="IT" officeooo:rsid="000cf645" fo:background-color="transparent" loext:char-shading-value="0" style:font-size-asian="12pt" style:font-size-complex="12pt"/>
    </style:style>
    <style:style style:name="T22" style:family="text">
      <style:text-properties officeooo:rsid="00113942"/>
    </style:style>
    <style:style style:name="T23" style:family="text">
      <style:text-properties fo:font-variant="normal" fo:text-transform="none" fo:color="#000000" loext:opacity="100%" fo:language="it" fo:country="IT"/>
    </style:style>
    <style:style style:name="T24" style:family="text">
      <style:text-properties fo:font-variant="normal" fo:text-transform="none" fo:color="#000000" loext:opacity="100%" fo:language="it" fo:country="IT" officeooo:rsid="00147652"/>
    </style:style>
    <style:style style:name="T25" style:family="text">
      <style:text-properties fo:font-variant="normal" fo:text-transform="none" fo:color="#000000" loext:opacity="100%" fo:language="it" fo:country="IT" fo:font-style="italic" officeooo:rsid="00147652" style:font-style-asian="italic" style:font-style-complex="italic"/>
    </style:style>
    <style:style style:name="T26" style:family="text">
      <style:text-properties fo:font-variant="normal" fo:text-transform="none" fo:language="it" fo:country="IT"/>
    </style:style>
    <style:style style:name="T27" style:family="text">
      <style:text-properties officeooo:rsid="000cf645"/>
    </style:style>
    <style:style style:name="T28" style:family="text">
      <style:text-properties officeooo:rsid="00106197"/>
    </style:style>
    <style:style style:name="T29" style:family="text">
      <style:text-properties officeooo:rsid="00147652"/>
    </style:style>
    <style:style style:name="T30" style:family="text">
      <style:text-properties fo:font-size="9pt" officeooo:rsid="00028efe" fo:background-color="#ffffff" loext:char-shading-value="0" style:font-size-asian="9pt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fo:font-size="8pt" fo:language="it" fo:country="IT" fo:font-style="italic" fo:font-weight="normal" officeooo:rsid="008239a0" style:font-size-asian="8pt" style:font-style-asian="italic" style:font-weight-asian="normal" style:font-size-complex="8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6"/>
            <text:p text:style-name="P16"/>
            <text:p text:style-name="P15"/>
            <text:p text:style-name="P15">marca da bollo</text:p>
            <text:p text:style-name="P15">da</text:p>
            <text:p text:style-name="P15"><text:span text:style-name="T1">16,00 </text:span>€</text:p>
          </table:table-cell>
          <table:table-cell table:style-name="Tabelle10.B1" office:value-type="string">
            <text:p text:style-name="P2">Al</text:p>
            <text:p text:style-name="P2">C<text:span text:style-name="T27">omune di S. Pancrazio</text:span></text:p>
            <text:p text:style-name="P13">Via del Paese, 64</text:p>
            <text:p text:style-name="P2">3901<text:span text:style-name="T27">0 S. Pancrazio</text:span></text:p>
          </table:table-cell>
        </table:table-row>
      </table:table>
      <text:p text:style-name="P36"> </text:p>
      <text:p text:style-name="P37"><text:span text:style-name="T32">Ai </text:span><text:bookmark text:name="[3,7]"/><text:span text:style-name="T32">fini </text:span><text:bookmark text:name="[8,10]"/><text:span text:style-name="T32">di </text:span><text:bookmark text:name="[11,14]"/><text:span text:style-name="T32">una </text:span><text:bookmark text:name="[15,23]"/><text:span text:style-name="T32">migliore </text:span><text:bookmark text:name="[24,35]"/><text:span text:style-name="T32">leggibilità, </text:span><text:bookmark text:name="[37,40]"/><text:span text:style-name="T32">qui </text:span><text:bookmark text:name="[41,43]"/><text:span text:style-name="T32">di </text:span><text:bookmark text:name="[44,51]"/><text:span text:style-name="T32">seguito </text:span><text:bookmark text:name="[52,54]"/><text:span text:style-name="T32">si </text:span><text:bookmark text:name="[55,64]"/><text:span text:style-name="T32">rinuncerà </text:span><text:bookmark text:name="[65,72]"/><text:span text:style-name="T32">all’uso </text:span><text:bookmark text:name="[73,83]"/><text:span text:style-name="T32">simultaneo </text:span><text:bookmark text:name="[84,89]"/><text:span text:style-name="T32">delle </text:span><text:bookmark text:name="[90,95]"/><text:span text:style-name="T32">forme </text:span><text:bookmark text:name="[96,104]"/><text:span text:style-name="T32">maschili </text:span><text:bookmark text:name="[105,106]"/><text:span text:style-name="T32">e </text:span><text:bookmark text:name="[107,116]"/><text:span text:style-name="T32">femminili </text:span><text:bookmark text:name="[117,118]"/><text:span text:style-name="T32">e </text:span><text:bookmark text:name="[119,121]"/><text:span text:style-name="T32">si </text:span><text:bookmark text:name="[122,132]"/><text:span text:style-name="T32">utilizzerà </text:span><text:bookmark text:name="[133,135]"/><text:span text:style-name="T32">il </text:span><text:bookmark text:name="[136,144]"/><text:span text:style-name="T32">maschile </text:span><text:bookmark text:name="[145,153]"/><text:span text:style-name="T32">generico. </text:span><text:bookmark text:name="[155,160]"/><text:span text:style-name="T32">Tutte </text:span><text:bookmark text:name="[161,163]"/><text:span text:style-name="T32">le </text:span><text:bookmark text:name="[164,176]"/><text:span text:style-name="T32">designazioni </text:span><text:bookmark text:name="[177,179]"/><text:span text:style-name="T32">di </text:span><text:bookmark text:name="[180,187]"/><text:span text:style-name="T32">persona </text:span><text:bookmark text:name="[188,192]"/><text:span text:style-name="T32">sono </text:span><text:bookmark text:name="[193,199]"/><text:span text:style-name="T32">valide </text:span><text:span text:style-name="T33">ugualmente</text:span><text:span text:style-name="T32"> </text:span><text:bookmark text:name="[216,219]"/><text:span text:style-name="T32">per </text:span><text:bookmark text:name="[220,228]"/><text:span text:style-name="T32">entrambi </text:span><text:bookmark text:name="[229,230]"/><text:span text:style-name="T32">i </text:span><text:bookmark text:name="[231,236]"/><text:span text:style-name="T32">sessi. </text:span></text:p>
      <text:p text:style-name="P37"/>
      <text:p text:style-name="P31">Domanda di partecipazione alla gara ad evidenza pubblica per l'assegnazione della concessione per il comprensorio unico del Comune di <text:span text:style-name="T27">S. Pancrazio</text:span> ad un impresa di spazzacamino abilitata</text:p>
      <text:p text:style-name="P36"> </text:p>
      <text:p text:style-name="P36"/>
      <text:p text:style-name="P12"><text:span text:style-name="T2">Il sottoscritto </text:span><text:span text:style-name="T5">(cognome e nome)__________________________________ </text:span><text:span text:style-name="T2">______________________________________ nato a  _________________________, il ________________, residente in  ___________________________________________</text:span></text:p>
      <text:p text:style-name="P1">indirizzo_________________________________________________________________</text:p>
      <text:p text:style-name="P41"><text:span text:style-name="T12">quale titolare, rappresentante legale dell'impresa di spazzacamino___________________</text:span><text:span text:style-name="T5"> </text:span><text:span text:style-name="T19">_______________________________________________________________________, </text:span></text:p>
      <text:p text:style-name="P1">codice fiscale ____________________________________________________________, partita IVA _______________________, con sede a ______________________________ <text:s/>indirizzo, ________________________________________________________________</text:p>
      <text:p text:style-name="P1"><text:span text:style-name="T22">PEC </text:span>(per tutte le comunicazioni): _____________________________________________</text:p>
      <text:p text:style-name="P36"/>
      <text:p text:style-name="P34">chiede </text:p>
      <text:p text:style-name="P32"/>
      <text:p text:style-name="P42"><text:span text:style-name="T13">di partecipare alla gara ad evidenza pubblica indetta con delibera della Giunta comunale di data </text:span><text:span text:style-name="T14">22</text:span><text:span text:style-name="T15">/04/</text:span><text:span text:style-name="T16">202</text:span><text:span text:style-name="T14">4</text:span><text:span text:style-name="T13">, n. </text:span><text:span text:style-name="T17">155</text:span><text:span text:style-name="T18">,</text:span><text:span text:style-name="T13"> per l'assegnazione della concessione per il comprensorio unico</text:span><text:span text:style-name="T20"> del Comune di </text:span><text:span text:style-name="T21">S. Pancrazio</text:span><text:span text:style-name="T20"> </text:span><text:span text:style-name="T13">ad un’impresa di spazzacamino abilitata: </text:span></text:p>
      <text:p text:style-name="P38"> </text:p>
      <text:p text:style-name="P33">e dichiara </text:p>
      <text:p text:style-name="P31"/>
      <text:p text:style-name="P22">a tale scopo sotto la propria responsabilitá ai sensi degli artt. 46 e 47 del D.P.R. 28/12/2000, n. 445, nonché consapevole di quanto disposto dall'art. 76 del D.P.R. 28/12/2000, n. 445 e dall'art. 495 c.p. in caso di dichiarazioni mendaci, </text:p>
      <text:p text:style-name="P23"/>
      <text:p text:style-name="P4"><text:span text:style-name="T5">a)</text:span><text:span text:style-name="T23"> </text:span><text:span text:style-name="T5">di essere in possesso della qualifica professionale qui di seguito elencata (</text:span><text:span text:style-name="T7">contrassegnare le scelte con una x</text:span><text:span text:style-name="T5">):</text:span></text:p>
      <table:table table:name="Tabelle8" table:style-name="Tabelle8">
        <table:table-column table:style-name="Tabelle8.A"/>
        <table:table-column table:style-name="Tabelle8.B"/>
        <text:soft-page-break/>
        <table:table-row>
          <table:table-cell table:style-name="Tabelle8.A1" office:value-type="string">
            <text:p text:style-name="P3">□</text:p>
          </table:table-cell>
          <table:table-cell table:style-name="Tabelle8.A1" office:value-type="string">
            <text:p text:style-name="P25">diploma di maestro artigiano con la qualifica di spazzacamino, oppure iscrizione nella prima sezione del ruolo degli artigiani qualificati di cui all' articolo 30 <text:s/>della legge provinciale 16 febbraio 1981, n. 3</text:p>
          </table:table-cell>
        </table:table-row>
        <table:table-row>
          <table:table-cell table:style-name="Tabelle8.A1" office:value-type="string">
            <text:p text:style-name="P3">□</text:p>
          </table:table-cell>
          <table:table-cell table:style-name="Tabelle8.A1" office:value-type="string">
            <text:p text:style-name="P25">diploma di lavorante con qualifica di spazzacamino <text:span text:style-name="T28">e successivamente almeno 24 mesi di esperienza professionale come operaio qualificato, come familiare collaboratore, come socio collaboratore o come titolare in un'azienda del settore diploma di lavorante</text:span></text:p>
          </table:table-cell>
        </table:table-row>
        <table:table-row>
          <table:table-cell table:style-name="Tabelle8.A1" office:value-type="string">
            <text:p text:style-name="P7">□</text:p>
          </table:table-cell>
          <table:table-cell table:style-name="Tabelle8.A1" office:value-type="string">
            <text:p text:style-name="P27">diploma finale di una scuola professionale almeno biennale e successivament<text:span text:style-name="T29">e</text:span> almeno 24 mesi di esperienza professionale come operaio qualificato, come familiare collaboratore, come socio collaboratore o come titolare in un'azienda del settore</text:p>
          </table:table-cell>
        </table:table-row>
        <table:table-row>
          <table:table-cell table:style-name="Tabelle8.A1" office:value-type="string">
            <text:p text:style-name="P3">□</text:p>
          </table:table-cell>
          <table:table-cell table:style-name="Tabelle8.A1" office:value-type="string">
            <text:p text:style-name="P25">diploma di scuola media superiore o diploma di laurea nel seguente settore tecnico _________________________________________ conseguito presso la scuola media superiore / l'universitá ____________________________________________</text:p>
            <text:p text:style-name="P30">e successivamente almeno 18 mesi di esperienza professionale come operaio qualificato, come familiare collaboratore, come socio collaboratore o come titolare in un'azienda del settore</text:p>
          </table:table-cell>
        </table:table-row>
        <table:table-row>
          <table:table-cell table:style-name="Tabelle8.A1" office:value-type="string">
            <text:p text:style-name="P8">□</text:p>
          </table:table-cell>
          <table:table-cell table:style-name="Tabelle8.A1" office:value-type="string">
            <text:p text:style-name="P29">almeno 6 anni di esperienza professionale nella relativa professione in un'azienda del settore come operaio qualificato, come familiare collaboratore, come socio collaboratore</text:p>
          </table:table-cell>
        </table:table-row>
        <table:table-row>
          <table:table-cell table:style-name="Tabelle8.A1" office:value-type="string">
            <text:p text:style-name="P3">□</text:p>
          </table:table-cell>
          <table:table-cell table:style-name="Tabelle8.A1" office:value-type="string">
            <text:p text:style-name="P25">diploma di „controllore fumi“</text:p>
          </table:table-cell>
        </table:table-row>
      </table:table>
      <text:p text:style-name="P38"> </text:p>
      <text:p text:style-name="P10"><text:span text:style-name="T5">b)</text:span><text:span text:style-name="T23"> </text:span><text:span text:style-name="T24">di avere la seguente esperienza professionale (</text:span><text:span text:style-name="T25">contrassegnare le scelte con una x</text:span><text:span text:style-name="T24">):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□</text:p>
          </table:table-cell>
          <table:table-cell table:style-name="Tabelle1.A1" office:value-type="string">
            <text:p text:style-name="P26">di aver maturato _____ anni di esperienza professionale presso le imprese di spazzacamino qui di seguito indicate:</text:p>
            <text:p text:style-name="P26">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le1.A1" office:value-type="string">
            <text:p text:style-name="P9">□</text:p>
          </table:table-cell>
          <table:table-cell table:style-name="Tabelle1.A1" office:value-type="string">
            <text:p text:style-name="P26">di aver maturato _____ anni di esperienza professionale nel Comune di <text:span text:style-name="T27">S. Pancrazio</text:span></text:p>
          </table:table-cell>
        </table:table-row>
        <table:table-row>
          <table:table-cell table:style-name="Tabelle1.A1" office:value-type="string">
            <text:p text:style-name="P9">□</text:p>
          </table:table-cell>
          <table:table-cell table:style-name="Tabelle1.A1" office:value-type="string">
            <text:p text:style-name="P28">di aver maturato _____ anni di esperienza professionale <text:span text:style-name="T27">nel</text:span> Comune <text:span text:style-name="T27">di S. Pancrazio </text:span>come collaboratore presso le imprese di spazzacamino qui di seguito indicate:</text:p>
            <text:p text:style-name="P28">______________________________________________________________________________________________________________________________________</text:p>
          </table:table-cell>
        </table:table-row>
      </table:table>
      <text:p text:style-name="P21"/>
      <text:p text:style-name="P6"><text:span text:style-name="T9">c</text:span><text:span text:style-name="T5">)</text:span><text:span text:style-name="T23"> </text:span><text:span text:style-name="T4">□ </text:span><text:span text:style-name="T5">di essere</text:span></text:p>
      <text:p text:style-name="P6"><text:span text:style-name="T5"><text:s text:c="4"/></text:span><text:span text:style-name="T4">□ </text:span><text:span text:style-name="T5">di non essere </text:span></text:p>
      <text:p text:style-name="P11"><text:span text:style-name="T5">residente </text:span><text:span text:style-name="T10">nel</text:span><text:span text:style-name="T5"> Comune </text:span><text:span text:style-name="T10">di S. Pancrazio </text:span><text:span text:style-name="T11">da almeno 1 anno</text:span><text:span text:style-name="T5"> </text:span></text:p>
      <text:p text:style-name="P11"><text:span text:style-name="T5">(</text:span><text:span text:style-name="T7">contrassegnare le scelte con una x</text:span><text:span text:style-name="T5">)</text:span></text:p>
      <text:p text:style-name="P18"/>
      <text:p text:style-name="P38"><text:span text:style-name="T3">d</text:span><text:span text:style-name="T2">)</text:span><text:span text:style-name="T26"> </text:span><text:span text:style-name="T2">di essere iscritto come spazzacamino nel Registro delle imprese della Camera di commercio, industria, artigianato e agricoltura;</text:span></text:p>
      <text:p text:style-name="P38"> </text:p>
      <text:p text:style-name="P4"><text:soft-page-break/><text:span text:style-name="T9">e</text:span><text:span text:style-name="T5">)</text:span><text:span text:style-name="T23"> </text:span><text:span text:style-name="T5">che non sussiste una causa di divieto, sospensione o decadenza ai sensi dell'art. </text:span><text:span text:style-name="T6">67</text:span><text:span text:style-name="T5"> del </text:span><text:span text:style-name="T6">d.lgs. 06/09/2011</text:span><text:span text:style-name="T5">, n. </text:span><text:span text:style-name="T6">159</text:span><text:span text:style-name="T5">, testo vigente (disposizioni antimafia) nei propri confronti ovvero nei confronti della società/ditta;</text:span></text:p>
      <text:p text:style-name="P38"> </text:p>
      <text:p text:style-name="P33">ed allega i seguenti documenti a conferma</text:p>
      <text:p text:style-name="P38"> </text:p>
      <text:p text:style-name="P5"><text:span text:style-name="T6">f</text:span><text:span text:style-name="T5">)</text:span><text:span text:style-name="T23"> </text:span><text:span text:style-name="T5">che ha concluso negli ultimi cinque anni i seguenti corsi di formazione a contenuto specifico o generale con la rispettiva durata: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/>
      <text:p text:style-name="P35">Il richiedente allega a questa domanda per accettazione il disciplinare di gara firmato digitalmente.</text:p>
      <text:p text:style-name="P17"/>
      <text:p text:style-name="P40"><text:span text:style-name="T30">Ai sensi e per gli effetti degli art. 12, 13 e 14 del Regolamento UE 679/2016 l’informativa relativa alla protezione dei dati personali è reperibile al seguente link </text:span><text:a xlink:type="simple" xlink:href="http://www.comune.sanpancrazio.bz.it/system/web/datenschutz.aspx?menuonr=219438744&amp;sprache=3" text:style-name="Internet_20_link" text:visited-style-name="Visited_20_Internet_20_Link"><text:span text:style-name="T31">www.comune.sanpancrazio.bz.it/system/web/datenschutz.aspx?menuonr=219438744&amp;sprache=3</text:span></text:a><text:span text:style-name="T30"> o è consultabile nei locali del municipio.</text:span></text:p>
      <text:p text:style-name="P17"/>
      <text:p text:style-name="P17"/>
      <text:p text:style-name="P17">Data  _______________</text:p>
      <text:p text:style-name="P38"> </text:p>
      <text:p text:style-name="P24">IL RICHIEDENTE</text:p>
      <text:p text:style-name="P39"> </text:p>
      <text:p text:style-name="P24">_________________________________</text:p>
      <text:p text:style-name="P14"><text:span text:style-name="T5">(</text:span><text:span text:style-name="T7">firma </text:span><text:span text:style-name="T8">digitale</text:span><text:span text:style-name="T5">)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7T09:34:41.841000000</meta:creation-date>
    <dc:date>2024-04-23T09:38:57.857000000</dc:date>
    <meta:editing-duration>PT3H16M26S</meta:editing-duration>
    <meta:editing-cycles>16</meta:editing-cycles>
    <meta:generator>LibreOffice/7.4.7.2$Windows_x86 LibreOffice_project/723314e595e8007d3cf785c16538505a1c878ca5</meta:generator>
    <meta:document-statistic meta:table-count="3" meta:image-count="0" meta:object-count="0" meta:page-count="3" meta:paragraph-count="64" meta:word-count="628" meta:character-count="5132" meta:non-whitespace-character-count="4533"/>
  </office:meta>
</office:document-meta>
</file>